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implified Arabic Fixed" svg:font-family="'Simplified Arabic Fixed'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pitch="variable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02cm" table:align="center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6.833cm"/>
    </style:style>
    <style:style style:name="Tabela1.C" style:family="table-column">
      <style:table-column-properties style:column-width="8.5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language-asian="en" style:country-asian="US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76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Plain_20_Text">
      <style:paragraph-properties fo:text-align="center" style:justify-single-word="false"/>
    </style:style>
    <style:style style:name="P13" style:family="paragraph" style:parent-style-name="Plain_20_Text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Plain_20_Text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List_20_Paragraph">
      <style:paragraph-properties fo:text-align="center" style:justify-single-word="false" style:snap-to-layout-grid="false"/>
      <style:text-properties fo:font-size="11pt" style:font-size-asian="11pt" style:language-asian="en" style:country-asian="US" style:font-size-complex="11pt"/>
    </style:style>
    <style:style style:name="P16" style:family="paragraph" style:parent-style-name="List_20_Paragraph">
      <style:paragraph-properties fo:text-align="center" style:justify-single-word="false" style:snap-to-layout-grid="false"/>
      <style:text-properties fo:font-size="11pt" officeooo:rsid="001fd034" officeooo:paragraph-rsid="001fd034" style:font-size-asian="11pt" style:language-asian="en" style:country-asian="US" style:font-size-complex="11pt"/>
    </style:style>
    <style:style style:name="P17" style:family="paragraph" style:parent-style-name="List_20_Paragraph">
      <style:paragraph-properties fo:text-align="center" style:justify-single-word="false" style:snap-to-layout-grid="false"/>
      <style:text-properties fo:font-weight="bold" officeooo:rsid="001fd034" officeooo:paragraph-rsid="001fd034" style:font-weight-asian="bold" style:font-weight-complex="bold"/>
    </style:style>
    <style:style style:name="P18" style:family="paragraph" style:parent-style-name="List_20_Paragraph">
      <style:paragraph-properties fo:margin-left="0.66cm" fo:margin-right="0cm" fo:text-indent="-0.66cm" style:auto-text-indent="false">
        <style:tab-stops>
          <style:tab-stop style:position="0.66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List_20_Paragraph">
      <style:paragraph-properties fo:margin-left="1.2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Default">
      <style:paragraph-properties fo:margin-top="0.212cm" fo:margin-bottom="0cm" loext:contextual-spacing="false" fo:text-align="justify" style:justify-single-word="false"/>
    </style:style>
    <style:style style:name="P21" style:family="paragraph" style:parent-style-name="Default">
      <style:paragraph-properties fo:margin-left="0.751cm" fo:margin-right="0cm" fo:margin-top="0cm" fo:margin-bottom="0.048cm" loext:contextual-spacing="false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2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 style:list-style-name="WW8Num3">
      <style:paragraph-properties fo:text-align="justify" style:justify-single-word="false"/>
    </style:style>
    <style:style style:name="P25" style:family="paragraph" style:parent-style-name="List_20_Paragraph" style:list-style-name="WW8Num1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P26" style:family="paragraph" style:parent-style-name="List_20_Paragraph" style:list-style-name="WW8Num1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27" style:family="paragraph" style:parent-style-name="List_20_Paragraph" style:list-style-name="WW8Num2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28" style:family="paragraph" style:parent-style-name="List_20_Paragraph" style:list-style-name="WW8Num2">
      <style:paragraph-properties fo:margin-left="0.66cm" fo:margin-right="0cm" fo:text-align="justify" style:justify-single-word="false" fo:text-indent="-0.66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List_20_Paragraph" style:list-style-name="WW8Num5">
      <style:paragraph-properties fo:margin-left="0.66cm" fo:margin-right="0cm" fo:text-align="justify" style:justify-single-word="false" fo:text-indent="-0.66cm" style:auto-text-indent="false">
        <style:tab-stops>
          <style:tab-stop style:position="0.66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List_20_Paragraph" style:list-style-name="WW8Num5">
      <style:paragraph-properties fo:margin-left="0.66cm" fo:margin-right="0cm" fo:text-indent="-0.66cm" style:auto-text-indent="false">
        <style:tab-stops>
          <style:tab-stop style:position="0.66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Plain_20_Text" style:master-page-name="Standard">
      <style:paragraph-properties fo:text-align="center" style:justify-single-word="false" style:page-number="auto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2" style:family="paragraph" style:parent-style-name="Plain_20_Text" style:list-style-name="WW8Num4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Default" style:list-style-name="WW8Num9">
      <style:paragraph-properties fo:margin-top="0cm" fo:margin-bottom="0.259cm" loext:contextual-spacing="false" fo:text-align="justify" style:justify-single-word="false"/>
      <style:text-properties fo:font-size="11.5pt" style:font-size-asian="11.5pt" style:font-size-complex="11.5pt"/>
    </style:style>
    <style:style style:name="P34" style:family="paragraph" style:parent-style-name="Default" style:list-style-name="WW8Num6">
      <style:paragraph-properties fo:margin-left="0.751cm" fo:margin-right="0cm" fo:margin-top="0cm" fo:margin-bottom="0.048cm" loext:contextual-spacing="false" fo:text-align="justify" style:justify-single-word="false" fo:text-indent="-0.635cm" style:auto-text-indent="false"/>
      <style:text-properties style:use-window-font-color="true" fo:font-size="11.5pt" style:font-size-asian="11.5pt" style:font-size-complex="11.5pt"/>
    </style:style>
    <style:style style:name="P35" style:family="paragraph" style:parent-style-name="Default" style:list-style-name="WW8Num7">
      <style:paragraph-properties fo:margin-left="0.751cm" fo:margin-right="0cm" fo:margin-top="0cm" fo:margin-bottom="0.048cm" loext:contextual-spacing="false" fo:text-align="justify" style:justify-single-word="false" fo:text-indent="-0.635cm" style:auto-text-indent="false"/>
    </style:style>
    <style:style style:name="P36" style:family="paragraph" style:parent-style-name="Default" style:list-style-name="WW8Num7">
      <style:paragraph-properties fo:margin-left="0.751cm" fo:margin-right="0cm" fo:text-align="justify" style:justify-single-word="false" fo:text-indent="-0.635cm" style:auto-text-indent="false"/>
    </style:style>
    <style:style style:name="P37" style:family="paragraph" style:parent-style-name="Default" style:list-style-name="WW8Num9">
      <style:paragraph-properties fo:margin-top="0.212cm" fo:margin-bottom="0cm" loext:contextual-spacing="false" fo:text-align="justify" style:justify-single-word="false"/>
      <style:text-properties fo:font-size="11.5pt" style:font-size-asian="11.5pt" style:font-size-complex="11.5pt"/>
    </style:style>
    <style:style style:name="P38" style:family="paragraph" style:parent-style-name="Default" style:list-style-name="WW8Num9">
      <style:paragraph-properties fo:margin-top="0.212cm" fo:margin-bottom="0cm" loext:contextual-spacing="false" fo:text-align="justify" style:justify-single-word="false"/>
    </style:style>
    <style:style style:name="P39" style:family="paragraph" style:parent-style-name="Default" style:list-style-name="WW8Num9">
      <style:paragraph-properties fo:margin-top="0.212cm" fo:margin-bottom="0cm" loext:contextual-spacing="false" fo:text-align="justify" style:justify-single-word="false"/>
      <style:text-properties fo:color="#000000" fo:font-size="11.5pt" style:font-size-asian="11.5pt" style:font-size-complex="11.5pt"/>
    </style:style>
    <style:style style:name="P40" style:family="paragraph" style:parent-style-name="Default" style:list-style-name="WW8Num9">
      <style:paragraph-properties fo:margin-top="0.212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41" style:family="paragraph" style:parent-style-name="Default" style:list-style-name="WW8Num8">
      <style:paragraph-properties fo:margin-left="1cm" fo:margin-right="0cm" fo:margin-top="0cm" fo:margin-bottom="0.048cm" loext:contextual-spacing="false" fo:text-align="justify" style:justify-single-word="false" fo:text-indent="-0.499cm" style:auto-text-indent="false"/>
      <style:text-properties fo:font-size="11.5pt" style:font-size-asian="11.5pt" style:font-size-complex="11.5pt"/>
    </style:style>
    <style:style style:name="P42" style:family="paragraph" style:parent-style-name="Normal_20__28_Web_29_" style:list-style-name="WW8Num9">
      <style:paragraph-properties fo:margin-top="0cm" fo:margin-bottom="0cm" loext:contextual-spacing="false" fo:line-height="100%" fo:text-align="justify" style:justify-single-word="false"/>
    </style:style>
    <style:style style:name="P43" style:family="paragraph" style:parent-style-name="Normal_20__28_Web_29_" style:list-style-name="WW8Num9">
      <style:paragraph-properties fo:margin-top="0cm" fo:margin-bottom="0cm" loext:contextual-spacing="false" fo:line-height="100%" fo:text-align="justify" style:justify-single-word="false"/>
      <style:text-properties fo:color="#000000" fo:font-size="11pt" style:font-size-asian="11pt" style:font-size-complex="11pt"/>
    </style:style>
    <style:style style:name="P44" style:family="paragraph" style:parent-style-name="Normal_20__28_Web_29_" style:list-style-name="WW8Num9">
      <style:paragraph-properties fo:margin-top="0cm" fo:margin-bottom="0cm" loext:contextual-spacing="false" fo:line-height="100%" fo:text-align="justify" style:justify-single-word="false"/>
      <style:text-properties fo:font-size="11pt" style:font-size-asian="11pt" style:font-size-complex="11pt"/>
    </style:style>
    <style:style style:name="P45" style:family="paragraph" style:parent-style-name="Domyślnie" style:list-style-name="WW8Num9">
      <style:paragraph-properties fo:margin-left="0.66cm" fo:margin-right="0cm" fo:margin-top="0cm" fo:margin-bottom="0cm" loext:contextual-spacing="false" fo:line-height="100%" fo:text-align="justify" style:justify-single-word="false" fo:text-indent="-0.66cm" style:auto-text-indent="false"/>
      <style:text-properties fo:color="#000000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1c4505" style:font-size-asian="11pt" style:font-size-complex="11pt"/>
    </style:style>
    <style:style style:name="T4" style:family="text">
      <style:text-properties fo:font-size="11pt" officeooo:rsid="001fa281" style:font-size-asian="11pt" style:font-size-complex="11pt"/>
    </style:style>
    <style:style style:name="T5" style:family="text">
      <style:text-properties fo:font-size="11pt" officeooo:rsid="001fd034" style:font-size-asian="11pt" style:font-size-complex="11pt"/>
    </style:style>
    <style:style style:name="T6" style:family="text">
      <style:text-properties fo:font-size="11pt" officeooo:rsid="002240e3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1fd034" style:font-size-asian="11pt" style:font-weight-asian="bold" style:font-size-complex="11pt" style:font-weight-complex="bold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fa281" style:font-weight-asian="bold" style:font-weight-complex="bold"/>
    </style:style>
    <style:style style:name="T13" style:family="text">
      <style:text-properties fo:font-weight="bold" officeooo:rsid="001fd034" style:font-weight-asian="bold" style:font-weight-complex="bold"/>
    </style:style>
    <style:style style:name="T14" style:family="text">
      <style:text-properties fo:font-weight="bold" officeooo:rsid="002240e3" style:font-weight-asian="bold" style:font-weight-complex="bold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fo:font-size="11pt" officeooo:rsid="001fa281" style:font-size-asian="11pt" style:font-size-complex="11pt"/>
    </style:style>
    <style:style style:name="T1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2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fo:color="#000000" style:font-name="Times New Roman" fo:font-size="11pt" fo:font-weight="bold" officeooo:rsid="001c16b3" style:font-size-asian="11pt" style:font-weight-asian="bold" style:font-name-complex="Times New Roman" style:font-size-complex="11pt" style:font-weight-complex="bold"/>
    </style:style>
    <style:style style:name="T22" style:family="text">
      <style:text-properties fo:color="#000000" style:font-name="Times New Roman" fo:font-size="11pt" fo:font-weight="bold" officeooo:rsid="001c4505" style:font-size-asian="11pt" style:font-weight-asian="bold" style:font-name-complex="Times New Roman" style:font-size-complex="11pt" style:font-weight-complex="bold"/>
    </style:style>
    <style:style style:name="T23" style:family="text">
      <style:text-properties fo:color="#000000" style:font-name="Times New Roman" fo:font-size="11pt" fo:font-weight="bold" officeooo:rsid="001fd034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style:font-name="Times New Roman" fo:font-size="11pt" fo:font-weight="bold" officeooo:rsid="002240e3" style:font-size-asian="11pt" style:font-weight-asian="bold" style:font-name-complex="Times New Roman" style:font-size-complex="11pt" style:font-weight-complex="bold"/>
    </style:style>
    <style:style style:name="T25" style:family="text">
      <style:text-properties fo:color="#000000" fo:font-size="11.5pt" style:font-size-asian="11.5pt" style:font-size-complex="11.5pt"/>
    </style:style>
    <style:style style:name="T26" style:family="text">
      <style:text-properties fo:color="#ce181e" fo:font-size="11pt" style:font-size-asian="11pt" style:font-size-complex="11pt"/>
    </style:style>
    <style:style style:name="T27" style:family="text">
      <style:text-properties fo:font-size="11.5pt" style:font-size-asian="11.5pt" style:font-size-complex="11.5pt"/>
    </style:style>
    <style:style style:name="T28" style:family="text">
      <style:text-properties fo:font-size="11.5pt" style:font-name-asian="Times New Roman" style:font-size-asian="11.5pt" style:font-size-complex="11.5pt"/>
    </style:style>
    <style:style style:name="T29" style:family="text">
      <style:text-properties fo:font-size="11.5pt" fo:font-style="italic" style:font-size-asian="11.5pt" style:font-style-asian="italic" style:font-size-complex="11.5pt" style:font-style-complex="italic"/>
    </style:style>
    <style:style style:name="T30" style:family="text">
      <style:text-properties style:use-window-font-color="true" fo:font-size="11.5pt" style:font-size-asian="11.5pt" style:font-size-complex="11.5pt"/>
    </style:style>
    <style:style style:name="T31" style:family="text">
      <style:text-properties fo:color="#ff0000" fo:font-size="11pt" style:font-size-asian="11pt" style:font-size-complex="11pt"/>
    </style:style>
    <style:style style:name="T32" style:family="text">
      <style:text-properties fo:font-weight="normal" officeooo:rsid="001fa281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1"><text:tab/><text:tab/><text:tab/><text:tab/> <text:s text:c="69"/></text:p>
      <text:p text:style-name="P12"><text:span text:style-name="T15">UMOWA </text:span><text:span text:style-name="T20">NR: </text:span><text:span text:style-name="T22">……….</text:span></text:p>
      <text:p text:style-name="P13"/>
      <text:p text:style-name="P13"/>
      <text:p text:style-name="P1"><text:span text:style-name="T1">zawarta w dniu </text:span><text:span text:style-name="T5">…….………</text:span><text:span text:style-name="T6">.. pom</text:span><text:span text:style-name="T1">iędzy </text:span><text:span text:style-name="T4">nabywcą: </text:span><text:span text:style-name="T7">Gminą Miasta Gostynina</text:span><text:span text:style-name="T1">, ul. Rynek 26, NIP: 971-06-64-961, </text:span><text:span text:style-name="T10">odbiorcą –</text:span><text:span text:style-name="T1"> </text:span><text:span text:style-name="T8">Klubem Dziecięcym „Uśmiech Malucha”</text:span><text:span text:style-name="T10">,</text:span><text:span text:style-name="T1"> ul. Wojska Polskiego 23, 09-500 Gostynin, zwanym dalej </text:span><text:span text:style-name="T7">„Zamawiającym”</text:span><text:span text:style-name="T1"> reprezentowanym przez Kierownika Iwona Rzegock</text:span><text:span text:style-name="T3">ą</text:span><text:span text:style-name="T1"> - Gontarek,</text:span><text:span text:style-name="T16"> działającego na podstawie pełnomocnictwa Burmistrza miasta Gostynina z dnia</text:span><text:span text:style-name="T1"> 20.09.2018 r. </text:span><text:span text:style-name="T16">i kontrasygnowana przez Głównego Księgowego</text:span><text:span text:style-name="T26"> </text:span><text:span text:style-name="T16">Panią Mirand</text:span><text:span text:style-name="T17">ą</text:span><text:span text:style-name="T16"> Śniecikowsk</text:span><text:span text:style-name="T17">ą</text:span><text:span text:style-name="T16"> – Roback</text:span><text:span text:style-name="T17">ą </text:span><text:span text:style-name="T1">a …………………………………………….</text:span><text:span text:style-name="T5">,</text:span><text:span text:style-name="T3"> </text:span><text:span text:style-name="T1">zwanym dalej „</text:span><text:span text:style-name="T8">Wykonawcą”.</text:span></text:p>
      <text:p text:style-name="P2"/>
      <text:p text:style-name="P7"><text:s text:c="5"/>§ 1 <text:s text:c="2"/>Przedmiot umowy</text:p>
      <text:p text:style-name="P7"/>
      <text:p text:style-name="P2">Przedmiotem niniejszej umowy jest świadczenie usługi cateringowej na rzecz Zamawiającego <text:s/>(z zachowaniem warunków określonych w zapytaniu ofertowym oraz niniejszej umowie). </text:p>
      <text:p text:style-name="P7"/>
      <text:p text:style-name="P7">§ 2 <text:s text:c="2"/>Zakres umowy</text:p>
      <text:p text:style-name="P7"/>
      <text:list xml:id="list2354856237" text:style-name="WW8Num9">
        <text:list-item>
          <text:p text:style-name="P45">Wykonawca zobowiązuje się do sukcesywnego dostarczania partiami posiłków dla maksymalnej ilości 30 dzieci w wieku od 1 do 3 roku życia, które będą przygotowywane zgodnie z aktualnymi normami żywienia dzieci w danym wieku, od poniedziałku do piątku (z wyłączeniem dni świątecznych oraz innych dni, w których nie odbywają się zajęcia dla dzieci), <text:s/>w cenach jednostkowych brutto określonych w Załączniku nr 1 do Zapytania, który stanowić będzie integralną część umowy.</text:p>
        </text:list-item>
        <text:list-item>
          <text:p text:style-name="P45">Wykonawca zobowiązuje się dostarczać posiłki we własnych termosach/pojemnikach/naczyniach gastronomicznych/jednorazowych pojemnikach, transportem własnym, na swój koszt, do siedziby Klubu Dziecięcego przy ulicy Wojska Polskiego 23 w Gostyninie, wraz z odbiorem, myciem oraz wyparzaniem naczyń po posiłkach, w ilościach określanych w zamówieniach składanych przez Zamawiającego telefonicznie.</text:p>
        </text:list-item>
        <text:list-item>
          <text:p text:style-name="P42"><text:span text:style-name="T1">Jeden pakiet wyżywienia dla jednego dziecka w jednym dniu pobytu w Klubie Dziecięcym powinien</text:span> <text:span text:style-name="T1">zawierać: śniadanie, II śniadanie, obiad dwudaniowy (zupa i drugie danie) oraz podwieczorek.</text:span></text:p>
        </text:list-item>
        <text:list-item>
          <text:p text:style-name="P42"><text:span text:style-name="T1">Jadłospis zawierający informacje na temat wartości kalorycznej posiłków, układany będzie przez</text:span> <text:span text:style-name="T1">Wykonawcę na okres jednego miesiąca i dostarczany Zamawiającemu do wcześniejszego zatwierdzenia. Wszelkie zmiany w jadłospisie sugerowane przez Zamawiającego będą wiążące dla Wykonawcy. Zaleca się różnorodność i niepowtarzalność dziennych zestawów żywieniowych.</text:span></text:p>
        </text:list-item>
        <text:list-item>
          <text:p text:style-name="P42"><text:span text:style-name="T1">Posiłki muszą spełniać wymogi żywienia wymagane dla danej grupy wiekowej, wynikające z aktualnych norm żywienia dla populacji polskiej, zgodne z obowiązującymi przepisami.</text:span> </text:p>
        </text:list-item>
      </text:list>
      <text:p text:style-name="P11"><text:span text:style-name="T1">b) </text:span><text:span text:style-name="T16">Wymagania dotyczące składników i potraw dla przygotowywanych posiłków: </text:span></text:p>
      <text:p text:style-name="P11"><text:span text:style-name="T18">Produkty zbożowe i ziemniaki </text:span><text:span text:style-name="T16">- pieczywo: bułka wrocławska, kajzerki, chleb żytni, chleb razowy, chleb graham, pieczywo z ziarnami (pieczywo bezglutenowe – gdy są wskazania medyczne); </text:span><text:span text:style-name="T19">mąka i makarony:</text:span><text:span text:style-name="T16"> mąka pszenna, mąka żytnia, mąka razowa, mąki bezglutenowe (jaglana, ryżowa, gryczana), makarony bezjajeczne i jajeczne, makaron bezglutenowy. Preferowane są makarony drobne (literki, muszelki, świderki itp.). Mieszanki mąki bezglutenowej (ze znakiem „przekreślony kłos” - gdy są wskazania medyczne). </text:span><text:span text:style-name="T19">Dodatki węglowodanowe:</text:span><text:span text:style-name="T16"> bułka tarta, bułka tarta bezglutenowa, wafle ryżowe, wafle suche, wafle kukurydziane, chrupki kukurydziane, groszek ptysiowy. </text:span><text:span text:style-name="T19">Kasze i płatki zbożowe:</text:span><text:span text:style-name="T16"> płatki owsiane, gryczane, ryżowe, jęczmienne itp. błyskawiczne, ale wymagające gotowania, musli – bez cukru, kasze drobne: manna, kukurydziana, krakowska, ryż, kasze grube: gryczana, jaglana, pęczak, bulgur, kuskus, kaszki dla dzieci oraz płatki kukurydziane (bez cukru). </text:span><text:span text:style-name="T19">Ziemniaki:</text:span><text:span text:style-name="T16"> gotowane lub pieczone, jako dodatek do drugiego dania, zup, klusek ziemniaczanych, sałatek. Nie należy planować w jadłospisie tradycyjnych frytek smażonych w tłuszczu i placków ziemniaczanych. Jako urozmaicenie diety, zamiennie można przygotować bataty.</text:span></text:p>
      <text:p text:style-name="P11"><text:span text:style-name="T18">Warzywa i owoce:</text:span><text:span text:style-name="T16"> preferowane są warzywa i owoce świeże, ale poza sezonem, w planowanych posiłkach należy stosować półprodukty mrożone, musy owocowe i warzywne dla dzieci oraz okazjonalnie – dodatek warzyw z puszki (np. zielony groszek, kukurydza, ciecierzyca) lub owoców z puszki – jako dodatek do ciast lub deserów, (np. brzoskwinie lub ananas w syropie). </text:span></text:p>
      <text:p text:style-name="P11"><text:soft-page-break/><text:span text:style-name="T18">Mleko i przetwory mleczne</text:span><text:span text:style-name="T16">: mleko 2,0 – 3,2 % tłuszczu świeże (pasteryzowane), mleko bezlaktozowe – gdy są wskazania medyczne. Ser twarogowy półtłusty, podpuszczkowy, mozzarella. Jogurt, maślanka, kefir, jogurt typu greckiego – naturalne, bez cukru, aromatów, innych dodatków (typu żelatyna, zagęstniki itp.). Śmietana 12-18% tłuszczu. </text:span></text:p>
      <text:p text:style-name="P11"><text:span text:style-name="T18">Mięso czerwone, drób, wędliny: </text:span><text:span text:style-name="T16">Mięso: drobiowe (kurczak, indyk) – najlepiej filet, chuda wołowina, chuda wieprzowina – schab środkowy, łopatka, cielęcina, królik. <text:s/>Mięso minimum dwa razy w tygodniu.</text:span></text:p>
      <text:p text:style-name="P11"><text:span text:style-name="T18">Ryby (filety)</text:span><text:span text:style-name="T16">: dorsz atlantycki, łosoś dziki, mintaj, morszczuk, sola, pstrąg, flądra, makrela atlantycka, śledź, ryba maślana, sieja, sum, karp, szczupak, halibut, plamnik, barwena, tilapia. <text:s/>Ryba raz w tygodniu.</text:span></text:p>
      <text:p text:style-name="P11"><text:span text:style-name="T18">Tłuszcze:</text:span><text:span text:style-name="T16"> olej rzepakowy z pierwszego tłoczenia, oliwa z oliwek, olej z pestek winogron. Masło 82% tłuszczu. Dobrej jakości margaryna miękka (kubkowa) bez izomerów trans. (bez „częściowo uwodornionych tłuszczów”). Margaryna miękka bezmleczna (do diety bezmlecznej). </text:span></text:p>
      <text:p text:style-name="P11"><text:span text:style-name="T18">Cukier i słodycze</text:span><text:span text:style-name="T16">: cukier, cukier puder, cukier waniliowy, miód naturalny pochodzący z pasiek z krajów unii europejskiej, biszkopty, biszkopty bezglutenowe, czekolada gorzka, ciasta własnego wyrobu. </text:span></text:p>
      <text:p text:style-name="P11"><text:span text:style-name="T18">Wędliny</text:span><text:span text:style-name="T16">: tylko wysokogatunkowe – szynka i polędwica wieprzowa, szynka i polędwica drobiowa, parówki drobiowe i wieprzowe - o zawartości mięsa w wyrobie gotowym min. 96% </text:span></text:p>
      <text:p text:style-name="P11"><text:span text:style-name="T16">c) Posiłki winny być przygotowywane tak, aby były chętnie spożywane przez dzieci, zapewniały im</text:span> <text:span text:style-name="T16">odpowiednia wartość odżywcza, a jednocześnie aby miały wpływ na kształtowanie prawidłowych</text:span> <text:span text:style-name="T16">nawyków żywieniowych. Wszystkie serwowane dania i napoje powinny być najwyższej jakości,</text:span> <text:span text:style-name="T16">atrakcyjne pod względem właściwości sensorycznych (tj. smaku, zapachu, barwy, konsystencji itp.)</text:span> <text:span text:style-name="T16">wartości energetycznej, odżywczej i bezpieczeństwa zdrowotnego.</text:span></text:p>
      <text:list xml:id="list105255026506202" text:continue-numbering="true" text:style-name="WW8Num9">
        <text:list-item>
          <text:p text:style-name="P43">W przypadku dostarczenia posiłku niezgodnego z zapisami jadłospisu lub też niespełniającego wymogów żywienia dzieci do lat 3, Wykonawca zobowiązany jest do wymiany na produkt właściwy. W przypadku braku możliwości dostarczenia go na czas tj. przed planowanym posiłkiem, Zamawiający zastrzega sobie prawo do zakupu właściwego produktu (lub zamiennika podobnej jakości) i obciążenia kosztami Wykonawcę. Przez obciążenie kosztami strony rozumieją potrącenie przez Zamawiającego części wynagrodzenia odpowiadającej wartości posiłków zakupionych przez Zamawiającego w miejsce tych, co do których stwierdzono niezgodność lub niespełniających wymogów żywienia dzieci do lat 3, z wynagrodzenia Wykonawcy, na co Wykonawca wyraża zgodę.</text:p>
        </text:list-item>
        <text:list-item>
          <text:p text:style-name="P44">Stan posiłków i sposób dowożenia musi spełniać wymogi Państwowej Stacji Sanitarno-Epidemiologicznej. Ponadto Wykonawca oświadcza, że towary i produkty użyte w przedmiocie umowy spełniają normy polskie i inne wymagania określone dyrektywami europejskimi.</text:p>
        </text:list-item>
        <text:list-item>
          <text:p text:style-name="P44">Zamawiający zastrzega sobie prawo do zmiany do godz. 7.30 każdego dnia ilości przedmiotu zamówienia, gdyż Wykonawca zobowiązany jest zapewnić ilość posiłków zgodnie z zapotrzebowaniem złożonym na dany dzień przez upoważnionego przedstawiciela Zamawiającego bądź osobę przez niego upoważnioną .</text:p>
        </text:list-item>
        <text:list-item>
          <text:p text:style-name="P44">Rozliczenie finansowe Wykonawcy usługi z Zamawiającym odbywać się będzie na podstawie ilości faktycznie dostarczonych posiłków i ich ceny jednostkowej. W takim przypadku Wykonawca oświadcza, że nie będzie żądał odszkodowania z tytułu zmniejszenia ilości maksymalnej opisanej powyżej.</text:p>
        </text:list-item>
        <text:list-item>
          <text:p text:style-name="P44">Komplety naczyń wykorzystywane będą zamiennie, tj. po posiłku komplet brudnych naczyń zabierany będzie przez Wykonawcę, myty, wyparzany i ponownie dostarczany do Klubu Dziecięcego.</text:p>
        </text:list-item>
        <text:list-item>
          <text:p text:style-name="P44">Do obowiązków Wykonawcy należeć będzie zabieranie odpadów pokonsumpcyjnych oraz mycie termosów. Czyste pojemniki na odpady zostaną dostarczone zamawiającemu wraz z posiłkiem każdego dnia.</text:p>
        </text:list-item>
        <text:list-item>
          <text:p text:style-name="P42"><text:span text:style-name="T1">Obowiązkiem Wykonawcy jest przechowywanie próbek pokarmowych ze wszystkich</text:span> <text:span text:style-name="T1">przygotowanych i dostarczanych posiłków, każdego dnia przez okres 72 godzin z oznaczeniem daty, godziny, zawartości próbki pokarmowej z podpisem osoby odpowiedzialnej za pobieranie tych próbek.</text:span></text:p>
        </text:list-item>
        <text:list-item>
          <text:p text:style-name="P44">Wykonawca zobowiązany jest do przedstawienia decyzji zatwierdzającej prowadzenie działalności żywieniowej, wydanej przez Państwowego Powiatowego Inspektora Sanitarnego, właściwy dla siedziby prowadzenia działalności oraz oświadczenie o dziennych zdolnościach produkcyjnych przygotowywanych posiłków.</text:p>
        </text:list-item>
        <text:list-item>
          <text:p text:style-name="P33">Dostawy zamówionych produktów żywnościowych będą się odbywać sukcesywnie, w każdym dniu pracy Zamawiającego: </text:p>
        </text:list-item>
      </text:list>
      <text:list xml:id="list3473751143" text:style-name="WW8Num6">
        <text:list-item>
          <text:p text:style-name="P34">śniadanie i II śniadanie do godz. 8.00, </text:p>
        </text:list-item>
        <text:list-item>
          <text:p text:style-name="P34">obiad do godz. 11.00,</text:p>
        </text:list-item>
        <text:list-item>
          <text:p text:style-name="P34"><text:soft-page-break/>podwieczorek do godz. 14.00.</text:p>
        </text:list-item>
      </text:list>
      <text:list xml:id="list105253923835428" text:continue-list="list105255026506202" text:style-name="WW8Num9">
        <text:list-item>
          <text:p text:style-name="P37">Do odbioru dostaw będzie upoważniona osoba wskazana przez Zamawiającego. </text:p>
        </text:list-item>
        <text:list-item>
          <text:p text:style-name="P38"><text:span text:style-name="T27">Jako termin dostawy rozumie się datę złożenia podpisu na protokole odbioru produktów żywnościowych przez osoby upoważnione przez Zamawiającego. </text:span><text:span text:style-name="T25">Terminy dostaw, asortyment i ilość produktów żywnościowych określone zostaną każdorazowo pisemnie, pocztą elektroniczną, faksem lub telefonicznie przez Zamawiającego z co najmniej jednodniowym wyprzedzeniem. </text:span><text:span text:style-name="T27">Ponadto Wykonawca zobowiązuje się do elastycznego reagowania na zwiększone lub zmniejszone potrzeby Zamawiającego w stosunku do danego asortymentu lub całości dostawy. </text:span></text:p>
        </text:list-item>
        <text:list-item>
          <text:p text:style-name="P38"><text:span text:style-name="T27">Ilościowy, jakościowy oraz asortymentowy odbiór produktów </text:span><text:span text:style-name="T30">oraz potraw (posiłków)</text:span><text:span text:style-name="T27"> winien być dokonany – przez osoby upoważnione – w chwili dostawy, chyba, że z okoliczności wynika, iż ustalenie stanu ilościowego, jakościowego lub asortymentowego przy odbiorze było niemożliwe lub utrudnione (w szczególności z uwagi na ilość produktów, sposób ich opakowania, stan produktów – zamrożenie lub ich rodzaj – owoce, warzywa), wtedy niezgodność ilościową, jakościową lub asortymentową można zgłosić – pisemnie, pocztą elektroniczną, faksem lub telefonicznie – w terminie do 2 dni roboczych od ustalenia ww. niezgodności. Odbioru dokonuje się na podstawie protokołu podpisanego przez obie strony. W przypadku jakichkolwiek wad, szczególnie dotyczących jakości, świeżości i terminu przydatności do spożycia, możliwych do stwierdzenia w trakcie odbioru, Zamawiający odmówi odbioru przedmiotu zamówienia. </text:span></text:p>
        </text:list-item>
        <text:list-item>
          <text:p text:style-name="P37">W przypadku stwierdzenia przez Zamawiającego wadliwej partii dostarczonych posiłków lub niedostarczenia całości zamówienia, jeżeli Zamawiający nie skorzysta z możliwości wskazanej w § 4 ust. 5, zostanie zgłoszona reklamacja ilościowa, jakościowa lub asortymentowa w formie pisemnej, pocztą elektroniczną, faksem lub telefonicznie. </text:p>
        </text:list-item>
        <text:list-item>
          <text:p text:style-name="P38"><text:span text:style-name="T28"><text:s/></text:span><text:span text:style-name="T27">Zamawiający wymaga, aby Wykonawca ubiegający się o zamówienie spełniał poprzez oferowane produkty wymagania wymienione w obowiązujących przepisach prawa dotyczącego produkcji i obrotu żywności, a w szczególności ustawy z dnia 25 sierpnia 2006 r. – </text:span><text:span text:style-name="T29">O bezpieczeństwie żywności i żywienia </text:span><text:span text:style-name="T27">(Dz. U. 2018 r., poz. 1541 ze zm.), wraz z przepisami wykonawczymi oraz ustawy z dnia 21 grudnia 2000 r. – </text:span><text:span text:style-name="T29">O jakości handlowej artykułów rolno-spożywczych </text:span><text:span text:style-name="T27">(Dz. U. z 2018 r. poz. 2164, ze zm.). Każdy produkt winien być wyprodukowany i wprowadzony do obrotu zgodnie z normami systemu HACCP – Systemu Analizy Zagrożeń i Krytycznych Punktów Kontroli. </text:span></text:p>
        </text:list-item>
        <text:list-item>
          <text:p text:style-name="P38"><text:span text:style-name="T27">Dostarczane </text:span><text:span text:style-name="T30">posiłki powinny być przygotowane z <text:s/>produktów żywnościowych, które</text:span><text:span text:style-name="T27"> winny odpowiadać Polskim Normom (także wtedy gdy stosowanie Polskich Norm nie jest obowiązkowe) oraz być zgodne z normami określonymi i obowiązującymi na obszarze Unii Europejskiej. Jakość dostarczanych produktów oraz sposób ich dostawy winny być zgodne z obowiązującymi przepisami oraz atestami dla produktów pierwszego gatunku (klasy) w szczególności: </text:span></text:p>
        </text:list-item>
      </text:list>
      <text:list xml:id="list2846697" text:style-name="WW8Num7">
        <text:list-item>
          <text:list>
            <text:list-item>
              <text:p text:style-name="P36"><text:span text:style-name="T27">ustawy z dnia 25 sierpnia 2006 r. – </text:span><text:span text:style-name="T29">O bezpieczeństwie żywności i żywienia </text:span><text:span text:style-name="T27">(Dz. U. z 2018 r., poz. 1541 ze zm.); </text:span></text:p>
            </text:list-item>
            <text:list-item>
              <text:p text:style-name="P35"><text:span text:style-name="T27">ustawy z dnia 16 grudnia 2005 r. – </text:span><text:span text:style-name="T29">O produktach pochodzenia zwierzęcego </text:span><text:span text:style-name="T27">(Dz. U. z 2017 r. poz. 242 ze zm.); </text:span></text:p>
            </text:list-item>
            <text:list-item>
              <text:p text:style-name="P35"><text:span text:style-name="T27">rozporządzenia Ministra Rolnictwa i Rozwoju Wsi z dnia 10 lipca 2007 r. – </text:span><text:span text:style-name="T29">W sprawie znakowania środków spożywczych </text:span><text:span text:style-name="T27">(Dz. U. 2015 poz. 29 .); </text:span></text:p>
            </text:list-item>
            <text:list-item>
              <text:p text:style-name="P35"><text:span text:style-name="T27">rozporządzenia WE Nr 852/2004 Parlamentu Europejskiego i Rady z dnia 29 kwietnia 2004 r. – </text:span><text:span text:style-name="T29">W sprawie higieny środków spożywczych </text:span><text:span text:style-name="T27">(Dz. U. UE. L. 2004.139.1); </text:span></text:p>
            </text:list-item>
            <text:list-item>
              <text:p text:style-name="P35"><text:span text:style-name="T27">oraz rozporządzenia WE Nr 853/2004 Parlamentu Europejskiego i Rady z dnia 29 kwietnia 2004 r. </text:span><text:span text:style-name="T29">Ustanawiającego szczególne przepisy dotyczące higieny w odniesieniu do żywności pochodzenia zwierzęcego </text:span><text:span text:style-name="T27">(Dz. U. UE. L. 2004.139.55). </text:span></text:p>
            </text:list-item>
          </text:list>
        </text:list-item>
      </text:list>
      <text:p text:style-name="P21"/>
      <text:list xml:id="list105253428805267" text:continue-list="list105253923835428" text:style-name="WW8Num9">
        <text:list-item>
          <text:p text:style-name="P38"><text:soft-page-break/><text:span text:style-name="T27">Produkty oznakowane mają być zgodnie z wymaganiami Rozporządzenia Ministra Rolnictwa i Rozwoju Wsi – </text:span><text:span text:style-name="T29">W sprawie znakowania środków spożywczych</text:span><text:span text:style-name="T27">, tzn. w szczególności muszą zawierać: nazwę, wykaz i ilość składników lub kategorii składników, zawartość netto w opakowaniu, datę minimalnej trwałości lub termin przydatności do spożycia, warunki przechowywania, firmę i adres producenta lub przedsiębiorcy paczkującego środek spożywczy, nazwę i adres producenta. </text:span></text:p>
        </text:list-item>
        <text:list-item>
          <text:p text:style-name="P39">Wykonawca ponosi odpowiedzialność za wady jakościowe dostarczonych produktów (ukryte i nie ukryte) powstałe m.in. na skutek złego przechowywania, uszkodzenia w wyniku transportu oraz zobowiązany jest do wymiany wadliwych produktów we własnym zakresie i na własny koszt. </text:p>
        </text:list-item>
        <text:list-item>
          <text:p text:style-name="P37">Cechy dyskwalifikujące dla poszczególnego asortymentu w szczególności: </text:p>
        </text:list-item>
      </text:list>
      <text:list xml:id="list2893102746" text:style-name="WW8Num8">
        <text:list-item>
          <text:p text:style-name="P41">wspólne dla mięsa: obce posmaki, zapachy, oślizgłość, nalot pleśni, zazielenienie mięsa, występowanie gruczołów, fragmentów kości; </text:p>
        </text:list-item>
        <text:list-item>
          <text:p text:style-name="P41">wspólne dla wędlin: obce posmaki, zapachy, oślizgłość, nalot pleśni, barwa szarozielona, zacieki tłuszczu i galarety pod osłonką, jej pęknięcia i wycieki farszu, w osłonkach sztucznych, składniki użyte do produkcji pozaklasowe lub z chrząstkami, ścięgnami itp., skupiska jednego ze składników, obecność szkodników oraz ich pozostałości, brak oznakowania opakowań, ich uszkodzenia mechaniczne, objawy obniżenia jędrności i elastyczności, nie przyleganie osłonki do wędlin itp.; </text:p>
        </text:list-item>
        <text:list-item>
          <text:p text:style-name="P41">wspólne dla pieczywa: pieczywo zdeformowane, zgniecione, uszkodzone mechanicznie; pieczywo zabrudzone, spalone; miękisz lepki, niedopieczony, z zakalcem, z obecnością grudek mąki i soli; smak: gorzki, kwaśny, zbyt słony lub niesłony; ciasta zabrudzone, spalone, niedopieczone, o wyraźnie niewłaściwej porowatości ciasta, kruszące się; objawy pleśnienia, psucia; uszkodzenia mechaniczne, ciasta zdeformowane, zgniecione, porozrywane; obecność szkodników żywych, martwych oraz ich pozostałości; </text:p>
        </text:list-item>
        <text:list-item>
          <text:p text:style-name="P41">wspólne dla wyrobów mleczarskich: obce posmaki, zapachy, smak, gorzki, mocno kwaśny, słony, stęchły, mdły; zanieczyszczenia mechaniczne, organiczne; objawy pleśnienia, psucia; uszkodzenia mechaniczne, zdeformowane, zgniecione, porozrywane; obecność szkodników żywych, martwych, oraz ich pozostałości, brak oznakowania opakowań; </text:p>
        </text:list-item>
        <text:list-item>
          <text:p text:style-name="P41">wspólne dla warzyw i owoców: wykazujące oznaki niewłaściwego przechowywania i transportu, mocne zniekształcenia, oznaki choroby, zaparzenie, gnicie, zmarznięcie, obce zapachy, pozostałości środków ochrony roślin; oznaki wrastania korzenia w pęd nasienny; </text:p>
        </text:list-item>
        <text:list-item>
          <text:p text:style-name="P41">wspólne dla mrożonek: oznaki rozmrożenia, zbrylone i wyczuwalne kostki lodu lub zmrożony w bryły produkt. . </text:p>
        </text:list-item>
      </text:list>
      <text:list xml:id="list105253348009038" text:continue-list="list105253428805267" text:style-name="WW8Num9">
        <text:list-item>
          <text:p text:style-name="P38"><text:span text:style-name="T27">Wykonawca jest zobowiązany do dostarczenia zamówionych produktów do siedziby Zamawiającego własnym transportem, na własny koszt i ryzyko nieodpłatnie, jak również do ich rozładunku i złożenia w miejscu wskazanym przez osobę odbierającą daną dostawę. Produkty będą dostarczone w opakowaniach hermetycznie zamkniętych z materiałów dopuszczonych do kontaktu z żywnością oraz przewożone środkami transportu spełniającymi wymogi sanitarne m.in. stosownie do wymogów określonych w przepisach Rozporządzenia (WE) Nr 852/2004 Parlamentu Europejskiego i Rady z dnia 29 kwietnia 2004 r. – </text:span><text:span text:style-name="T29">W sprawie higieny środków spożywczych</text:span><text:span text:style-name="T27">. Wykonawca zobowiązany jest przy dostawie na każde żądanie Zamawiającego okazać aktualną decyzję Państwowego Inspektora Sanitarnego lub Państwowej Stacji Sanitarno-Epidemiologicznej, zatwierdzającą transport drogowy artykułów spożywczych. Osoby wykonujące dostawę muszą legitymować się aktualnym zaświadczeniem lekarskim do celów sanitarno-epidemiologicznych oraz posiadać aktualne ww. decyzje organów sanitarno-epidemiologicznych, które okazują na każde żądanie Zamawiającego. </text:span></text:p>
        </text:list-item>
        <text:list-item>
          <text:p text:style-name="P40">Wykonawca udostępni dokumenty (faktury, rachunki itp. za zakup produktów żywnościowych) związane z realizacją umowy na każde żądanie Zamawiającego.</text:p>
        </text:list-item>
      </text:list>
      <text:p text:style-name="P20"/>
      <text:p text:style-name="P20"/>
      <text:p text:style-name="P7"/>
      <text:p text:style-name="P7"><text:soft-page-break/>§ 3 Zobowiązania Zamawiającego</text:p>
      <text:p text:style-name="P7"/>
      <text:p text:style-name="P2">1. Należy założyć, że w grupie mogą znaleźć się dzieci o specjalnych potrzebach żywieniowych np. dieta bezglutenowa – Zamawiający poinformuje o tym Wykonawcę w możliwie najkrótszym terminie po zakończeniu rekrutacji dzieci na nowy rok szkolny.</text:p>
      <text:p text:style-name="P2"/>
      <text:p text:style-name="P7"><text:s text:c="16"/>§ 4 Termin i miejsce wykonania zamówienia</text:p>
      <text:p text:style-name="P7"/>
      <text:list xml:id="list2307205345" text:style-name="WW8Num1">
        <text:list-item>
          <text:p text:style-name="P25">Termin realizacji umowy: <text:span text:style-name="T11">01.01.202</text:span><text:span text:style-name="T14">3</text:span><text:span text:style-name="T11"> r. - 31.12.202</text:span><text:span text:style-name="T14">3</text:span><text:span text:style-name="T11"> r.</text:span></text:p>
        </text:list-item>
        <text:list-item>
          <text:p text:style-name="P26">Miejsce dostaw: Klub Dziecięcy „Uśmiech Malucha”, ul. Wojska Polskiego 23, 09-500 Gostynin.</text:p>
        </text:list-item>
      </text:list>
      <text:p text:style-name="P8"/>
      <text:p text:style-name="P8"/>
      <text:p text:style-name="P8"><text:tab/><text:tab/><text:tab/> <text:s text:c="22"/>§ 5 Cena i warunki płatności</text:p>
      <text:p text:style-name="P8"/>
      <text:list xml:id="list2831413183" text:style-name="WW8Num2">
        <text:list-item>
          <text:p text:style-name="P28">Wynagrodzenie Wykonawcy będzie ustalane na podstawie poniższych stawek, zgodnie z Formularzem ofertowym Wykonawcy:</text:p>
        </text:list-item>
      </text:list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5"/>
          </table:table-cell>
          <table:covered-table-cell/>
          <table:table-cell table:style-name="Tabela1.C1" office:value-type="string">
            <text:p text:style-name="P3">Cena brutto za sztukę wraz z dostawą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9"><text:span text:style-name="T1">Ś</text:span><text:span text:style-name="T2">niadanie</text:span></text:p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II Śniadanie</text:p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Obiad ( zupa + II danie )</text:p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Podwieczorek</text:p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1" table:number-columns-spanned="2" office:value-type="string">
            <text:p text:style-name="P5">RAZEM</text:p>
          </table:table-cell>
          <table:covered-table-cell/>
          <table:table-cell table:style-name="Tabela1.C2" office:value-type="string">
            <text:p text:style-name="P17"/>
          </table:table-cell>
        </table:table-row>
      </table:table>
      <text:p text:style-name="P4"/>
      <text:list xml:id="list105254926934828" text:continue-numbering="true" text:style-name="WW8Num2">
        <text:list-item>
          <text:p text:style-name="P27">Powyższe ceny nie ulegną zamianie przez okres trwania umowy.</text:p>
        </text:list-item>
        <text:list-item>
          <text:p text:style-name="P27">Rozliczenie finansowe Wykonawcy usługi z Zamawiającym odbywać się będzie na podstawie faktycznie dostarczonych posiłków i ich ceny jednostkowej. W takim przypadku Wykonawca oświadcza, że nie będzie żądał odszkodowania z tytułu zmniejszenia ilości maksymalnej opisanej powyżej. </text:p>
        </text:list-item>
      </text:list>
      <text:p text:style-name="P3"/>
      <text:p text:style-name="P3"><text:s/></text:p>
      <text:p text:style-name="P9"><text:span text:style-name="T1"><text:s text:c="13"/></text:span><text:span text:style-name="T8"><text:s text:c="2"/>§ 7 Kary umowne oraz rozwiązanie umowy</text:span></text:p>
      <text:p text:style-name="P9"/>
      <text:list xml:id="list3065919318" text:style-name="WW8Num3">
        <text:list-item>
          <text:p text:style-name="P22">Jeżeli Wykonawca opóźnia się z realizacją zamówienia tak dalece, że terminy wynikające z niniejszej umowy nie będą mogły być realizowane, Zamawiający jest uprawniony do odstąpienia od umowy bez wyznaczania terminu dodatkowego.</text:p>
        </text:list-item>
        <text:list-item>
          <text:p text:style-name="P24"><text:span text:style-name="T1">W razie nienależytego wykonania</text:span><text:span text:style-name="T31"> </text:span><text:span text:style-name="T1">zamówienia przez Wykonawcę, Zamawiający jest upoważniony do odstąpienia od umowy bez wyznaczania Wykonawcy terminu dodatkowego, w szczególności dotyczy to:</text:span></text:p>
          <text:list>
            <text:list-item>
              <text:p text:style-name="P22">nieterminowego realizowania dostaw przez Wykonawcę,</text:p>
            </text:list-item>
            <text:list-item>
              <text:p text:style-name="P22">świadczenia dostaw nienależytej jakości przez Wykonawcę,</text:p>
            </text:list-item>
            <text:list-item>
              <text:p text:style-name="P22">nieterminowego rozliczania świadczonych dostaw przez Wykonawcę,</text:p>
            </text:list-item>
            <text:list-item>
              <text:p text:style-name="P22">uzasadnionych skarg klientów.</text:p>
            </text:list-item>
          </text:list>
        </text:list-item>
      </text:list>
      <text:list xml:id="list2855136018" text:style-name="WW8Num4">
        <text:list-item>
          <text:p text:style-name="P32">Ustala się wysokość kar umownych dla Wykonawcy:</text:p>
        </text:list-item>
      </text:list>
      <text:p text:style-name="P14">a) <text:s text:c="3"/>za odstąpienie od umowy z przyczyn nie leżących po stronie Zamawiającego, Wykonawca zapłaci karę <text:s/>w <text:s/>wysokości 20 % wartości całego zamówienia.</text:p>
      <text:list xml:id="list105252968054839" text:continue-numbering="true" text:style-name="WW8Num4">
        <text:list-item>
          <text:p text:style-name="P32">Naliczone kary umowne zostaną potrącone z wynagrodzenia Wykonawcy, na co wyraża on zgodę.</text:p>
        </text:list-item>
        <text:list-item>
          <text:p text:style-name="P23">Jeżeli wysokość szkody poniesionej przez Zamawiającego w wyniku niewykonania lub nienależytego wykonania zamówienia przekracza wysokość kar umownych, Zamawiający może dochodzić odszkodowania na zasadach ogólnych.</text:p>
        </text:list-item>
      </text:list>
      <text:p text:style-name="P10"/>
      <text:p text:style-name="P8"><text:s text:c="3"/></text:p>
      <text:p text:style-name="P8"><text:tab/><text:tab/><text:tab/><text:tab/> <text:s text:c="7"/>§ 8 Zmiany w umowie</text:p>
      <text:p text:style-name="P7"/>
      <text:p text:style-name="P2">1. Zmiany postanowień Umowy wymagają formy pisemnej pod rygorem nieważności.</text:p>
      <text:p text:style-name="P2"><text:soft-page-break/>2. Zamawiający dopuszcza zmiany postanowień umowy, o ile nie będą one stanowiły zmian istotnych w stosunku do oferty na podstawie której został wybrany Wykonawca.</text:p>
      <text:p text:style-name="P2"/>
      <text:p text:style-name="P3"/>
      <text:p text:style-name="P8"><text:tab/><text:tab/><text:tab/> <text:s text:c="14"/>§ 9 Postanowienia końcowe</text:p>
      <text:p text:style-name="P7"/>
      <text:list xml:id="list2600492983" text:style-name="WW8Num5">
        <text:list-item>
          <text:p text:style-name="P29">Formularz ofertowy Wykonawcy z dnia <text:span text:style-name="T13">……</text:span><text:span text:style-name="T32"> </text:span>stanowi Załącznik nr 2 do umowy i jest jej integralna częścią.</text:p>
        </text:list-item>
        <text:list-item>
          <text:p text:style-name="P29">Szczegółowy opis przedmiotu zamówienia stanowi Załączniku nr 1 do umowy i jest jej integralna częścią.</text:p>
        </text:list-item>
        <text:list-item>
          <text:p text:style-name="P30">Do spraw nieuregulowanych niniejszą umową stosuje się przepisy Kodeksu Cywilnego.</text:p>
        </text:list-item>
        <text:list-item>
          <text:p text:style-name="P30">Umowę sporządzono w dwóch jednobrzmiących egzemplarzach po jednym dla każdej ze stron.</text:p>
        </text:list-item>
        <text:list-item>
          <text:p text:style-name="P30">Wszystkie spory miedzy stronami (wynikłe z wykonania umowy), których nie da się rozwiązać polubownie, rozstrzygane będą przez Sąd właściwy dla siedziby Zamawiającego.</text:p>
        </text:list-item>
      </text:list>
      <text:p text:style-name="P18"/>
      <text:p text:style-name="P18"/>
      <text:p text:style-name="P18"/>
      <text:p text:style-name="P18"/>
      <text:p text:style-name="P18"/>
      <text:p text:style-name="P6"/>
      <text:p text:style-name="P7">ZAMAWIAJĄCY <text:tab/><text:tab/><text:tab/><text:tab/><text:tab/> WYKONAWC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implified Arabic Fixed" svg:font-family="'Simplified Arabic Fixed'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pitch="variable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Symbol" fo:font-family="Symbol" style:font-family-generic="roman" style:font-pitch="variable" fo:font-size="10pt" style:font-name-asian="Courier New1" style:font-family-asian="'Courier New'" style:font-pitch-asian="variable" style:font-size-asian="10pt" style:font-name-complex="Courier New1" style:font-family-complex="'Courier New'" style:font-pitch-complex="variable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fo:font-weight="bold" style:font-size-asian="11pt" style:font-weight-asian="bold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font-weight="bold" style:font-size-asian="11pt" style:font-weight-asian="bold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bold" style:font-size-asian="11pt" style:font-weight-asian="bold" style:font-size-complex="11pt" style:font-weight-complex="bold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implified Arabic Fixed" fo:font-family="'Simplified Arabic Fixed'" fo:font-size="11.5pt" style:font-size-asian="11.5pt" style:font-name-complex="Simplified Arabic Fixed" style:font-family-complex="'Simplified Arabic Fixed'" style:font-size-complex="11.5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7z1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pt" style:font-size-asian="11pt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 style:parent-style-name="Default_20_Paragraph_20_Font">
      <style:text-properties style:font-name="Symbol" fo:font-family="Symbol" style:font-family-generic="roman" style:font-pitch="variable" fo:font-size="10pt" style:font-name-asian="Courier New1" style:font-family-asian="'Courier New'" style:font-pitch-asian="variable" style:font-size-asian="10pt" style:language-asian="pl" style:country-asian="PL" style:font-name-complex="Courier New1" style:font-family-complex="'Courier New'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1" style:font-family-complex="Tahoma" style:font-pitch-complex="variable" style:font-size-complex="8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size="11pt" fo:font-weight="bold" style:font-size-asian="11pt" style:font-weight-asian="bold"/>
    </style:style>
    <style:style style:name="ListLabel_20_2" style:display-name="ListLabel 2" style:family="text">
      <style:text-properties fo:font-size="11pt" fo:font-weight="bold" style:font-size-asian="11pt" style:font-weight-asian="bold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implified Arabic Fixed"/>
      </text:list-level-style-bullet>
      <text:list-level-style-bullet text:level="2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Simplified Arabic 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53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wnicy</meta:initial-creator>
    <meta:creation-date>2018-12-12T08:46:00</meta:creation-date>
    <dc:date>2022-11-03T10:52:52.606000000</dc:date>
    <meta:print-date>2021-12-06T10:28:08.284000000</meta:print-date>
    <meta:editing-cycles>12</meta:editing-cycles>
    <meta:editing-duration>P1DT2H37M7S</meta:editing-duration>
    <meta:generator>LibreOffice/6.1.1.2$Windows_X86_64 LibreOffice_project/5d19a1bfa650b796764388cd8b33a5af1f5baa1b</meta:generator>
    <meta:document-statistic meta:table-count="1" meta:image-count="0" meta:object-count="0" meta:page-count="6" meta:paragraph-count="97" meta:word-count="2499" meta:character-count="19225" meta:non-whitespace-character-count="166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